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c6d6b"/>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line-height="115%" fo:text-align="start" style:justify-single-word="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6" style:family="paragraph" style:parent-style-name="Standard">
      <style:paragraph-properties fo:line-height="115%" fo:text-align="justify" style:justify-single-word="false" style:text-autospace="none"/>
      <style:text-properties fo:font-size="10.5pt" officeooo:paragraph-rsid="000e41ca" style:font-size-asian="10.5pt" style:font-size-complex="10.5pt"/>
    </style:style>
    <style:style style:name="P7" style:family="paragraph" style:parent-style-name="Standard">
      <style:paragraph-properties fo:text-align="justify" style:justify-single-word="false" style:text-autospace="none"/>
      <style:text-properties fo:font-size="10.5pt" fo:font-weight="normal" officeooo:paragraph-rsid="000e41ca"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fo:font-size="10.5pt" style:text-underline-style="none" fo:font-weight="bold" officeooo:paragraph-rsid="000e41ca" style:font-name-asian="Liberation Serif" style:font-size-asian="10.5pt" style:font-weight-asian="bold" style:font-name-complex="Liberation Serif" style:font-size-complex="10.5pt" style:font-weight-complex="bold"/>
    </style:style>
    <style:style style:name="P9"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text-properties fo:font-size="10pt" style:font-size-asian="10pt" style:font-size-complex="10pt"/>
    </style:style>
    <style:style style:name="P10"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11" style:family="paragraph" style:parent-style-name="Standard">
      <style:paragraph-properties fo:margin-left="0cm" fo:margin-right="0cm" fo:line-height="115%" fo:text-align="start" style:justify-single-word="false" fo:text-indent="0cm" style:auto-text-indent="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12"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officeooo:paragraph-rsid="000c6d6b"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officeooo:rsid="000c6d6b" officeooo:paragraph-rsid="000c6d6b"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officeooo:rsid="000e41ca" officeooo:paragraph-rsid="000e41ca"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text-properties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style="italic" fo:font-weight="bold" officeooo:rsid="000c6d6b" officeooo:paragraph-rsid="000c6d6b" style:font-size-asian="12pt" style:font-style-asian="italic" style:font-weight-asian="bold" style:font-size-complex="12pt" style:font-style-complex="italic"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style>
    <style:style style:name="P20" style:family="paragraph" style:parent-style-name="Bez_20_odstępów">
      <style:paragraph-properties fo:margin-left="-0.026cm" fo:margin-right="0cm" fo:text-align="center" style:justify-single-word="false" fo:text-indent="0cm" style:auto-text-indent="false"/>
      <style:text-properties fo:font-size="10.5pt" fo:font-weight="bold" officeooo:paragraph-rsid="000e41ca" style:font-size-asian="10.5pt" style:font-weight-asian="bold" style:font-size-complex="10.5pt" style:font-weight-complex="bold"/>
    </style:style>
    <style:style style:name="P21"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2pt" style:text-underline-style="none" fo:font-weight="normal" officeooo:rsid="000e41ca" officeooo:paragraph-rsid="000e41ca" style:font-size-asian="12pt" style:font-weight-asian="normal" style:font-size-complex="12pt" style:font-weight-complex="normal"/>
    </style:style>
    <style:style style:name="P22" style:family="paragraph" style:parent-style-name="Standard">
      <style:paragraph-properties fo:margin-left="-0.026cm" fo:margin-right="0cm" fo:line-height="100%" fo:text-align="end" style:justify-single-word="false" fo:text-indent="0cm" style:auto-text-indent="false">
        <style:tab-stops/>
      </style:paragraph-properties>
      <style:text-properties fo:font-size="12pt" style:text-underline-style="none" fo:font-weight="normal" officeooo:rsid="000e41ca" officeooo:paragraph-rsid="000e41ca" style:font-size-asian="12pt" style:font-weight-asian="normal" style:font-size-complex="12pt" style:font-weight-complex="normal"/>
    </style:style>
    <style:style style:name="P23" style:family="paragraph" style:parent-style-name="Standard" style:list-style-name="L1">
      <style:paragraph-properties fo:line-height="115%" fo:text-align="start" style:justify-single-word="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24" style:family="paragraph" style:parent-style-name="Standard" style:list-style-name="L2">
      <style:paragraph-properties fo:margin-left="-0.026cm" fo:margin-right="0cm" fo:line-height="100%" fo:text-align="justify" style:justify-single-word="false" fo:text-indent="0cm" style:auto-text-indent="false">
        <style:tab-stops/>
      </style:paragraph-properties>
      <style:text-properties fo:font-size="10pt" style:text-underline-style="none" fo:font-weight="normal" officeooo:paragraph-rsid="000e41ca" style:font-size-asian="10pt" style:font-weight-asian="normal" style:font-size-complex="10pt" style:font-weight-complex="normal"/>
    </style:style>
    <style:style style:name="P25"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fo:font-size="10pt" style:text-underline-style="none" fo:font-weight="normal" officeooo:rsid="000e41ca" officeooo:paragraph-rsid="000e41ca" style:font-size-asian="10pt" style:font-weight-asian="normal" style:font-size-complex="10pt" style:font-weight-complex="normal"/>
    </style:style>
    <style:style style:name="P26"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fo:font-size="10pt" style:text-underline-style="none" fo:font-weight="normal" officeooo:rsid="00103761" officeooo:paragraph-rsid="00103761" style:font-size-asian="10pt" style:font-weight-asian="normal" style:font-size-complex="10pt" style:font-weight-complex="normal"/>
    </style:style>
    <style:style style:name="P27" style:family="paragraph" style:parent-style-name="Standard" style:list-style-name="WW8Num3">
      <style:paragraph-properties fo:margin-left="1.752cm" fo:margin-right="0cm" fo:text-align="justify" style:justify-single-word="false" fo:text-indent="-0.751cm" style:auto-text-indent="false" style:text-autospace="none"/>
      <style:text-properties fo:font-size="10.5pt" fo:font-weight="normal" officeooo:paragraph-rsid="000e41ca" style:font-size-asian="10.5pt" style:font-weight-asian="normal" style:font-size-complex="10.5pt" style:font-weight-complex="normal"/>
    </style:style>
    <style:style style:name="P28" style:family="paragraph" style:parent-style-name="Bez_20_odstępów" style:list-style-name="WW8Num2">
      <style:paragraph-properties fo:margin-left="1cm" fo:margin-right="0cm" fo:text-align="justify" style:justify-single-word="false" fo:text-indent="-1cm" style:auto-text-indent="false"/>
      <style:text-properties fo:font-size="10.5pt" fo:font-weight="normal" officeooo:paragraph-rsid="000e41ca" style:font-size-asian="10.5pt" style:font-weight-asian="normal" style:font-size-complex="10.5pt" style:font-weight-complex="normal"/>
    </style:style>
    <style:style style:name="P29" style:family="paragraph" style:parent-style-name="Bez_20_odstępów" style:list-style-name="WW8Num2">
      <style:paragraph-properties fo:margin-left="1cm" fo:margin-right="0cm" fo:text-align="justify" style:justify-single-word="false" fo:text-indent="-1cm" style:auto-text-indent="false"/>
      <style:text-properties officeooo:paragraph-rsid="000e41ca"/>
    </style:style>
    <style:style style:name="P30" style:family="paragraph" style:parent-style-name="Bez_20_odstępów" style:list-style-name="WW8Num2">
      <style:paragraph-properties fo:margin-left="1cm" fo:margin-right="0cm" fo:text-align="justify" style:justify-single-word="false" fo:text-indent="-1cm" style:auto-text-indent="false"/>
      <style:text-properties fo:color="#000000" fo:font-size="10.5pt" fo:font-weight="normal" officeooo:paragraph-rsid="000e41ca" style:font-size-asian="10.5pt" style:font-weight-asian="normal" style:font-size-complex="10.5pt" style:font-weight-complex="normal"/>
    </style:style>
    <style:style style:name="P31" style:family="paragraph" style:parent-style-name="Bez_20_odstępów" style:list-style-name="WW8Num2">
      <style:paragraph-properties fo:margin-left="1cm" fo:margin-right="0cm" fo:line-height="100%" fo:text-align="justify" style:justify-single-word="false" fo:text-indent="-1cm" style:auto-text-indent="false" style:text-autospace="none">
        <style:tab-stops/>
      </style:paragraph-properties>
      <style:text-properties fo:font-size="12pt" style:text-underline-style="none" fo:font-weight="normal" officeooo:rsid="000e41ca" officeooo:paragraph-rsid="000e41ca"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officeooo:rsid="000c6d6b"/>
    </style:style>
    <style:style style:name="T3" style:family="text">
      <style:text-properties fo:font-weight="bold" style:font-weight-asian="bold" style:font-weight-complex="bold"/>
    </style:style>
    <style:style style:name="T4" style:family="text">
      <style:text-properties fo:font-weight="bold" officeooo:rsid="00103761" style:font-weight-asian="bold" style:font-weight-complex="bold"/>
    </style:style>
    <style:style style:name="T5" style:family="text">
      <style:text-properties officeooo:rsid="000e41ca"/>
    </style:style>
    <style:style style:name="T6" style:family="text">
      <style:text-properties fo:font-style="italic" style:font-style-asian="italic" style:font-style-complex="italic"/>
    </style:style>
    <style:style style:name="T7" style:family="text">
      <style:text-properties fo:font-style="italic" officeooo:rsid="000c6d6b" style:font-style-asian="italic" style:font-style-complex="italic"/>
    </style:style>
    <style:style style:name="T8" style:family="text">
      <style:text-properties officeooo:rsid="00123700"/>
    </style:style>
    <style:style style:name="T9" style:family="text">
      <style:text-properties fo:color="#171717" fo:font-size="10.5pt" fo:letter-spacing="-0.007cm" style:font-size-asian="10.5pt" style:font-size-complex="10.5pt"/>
    </style:style>
    <style:style style:name="T10" style:family="text">
      <style:text-properties fo:color="#171717" fo:font-size="10.5pt" fo:font-weight="normal" style:font-size-asian="10.5pt" style:font-weight-asian="normal" style:font-size-complex="10.5pt" style:font-weight-complex="normal"/>
    </style:style>
    <style:style style:name="T11" style:family="text">
      <style:text-properties fo:color="#000000" fo:font-size="10.5pt" fo:letter-spacing="-0.007cm" style:font-size-asian="10.5pt" style:font-size-complex="10.5pt"/>
    </style:style>
    <style:style style:name="T12" style:family="text">
      <style:text-properties fo:color="#000000" fo:font-size="10.5pt" fo:font-weight="normal" style:font-size-asian="10.5pt" style:font-weight-asian="normal" style:font-size-complex="10.5pt" style:font-weight-complex="normal"/>
    </style:style>
    <style:style style:name="T13" style:family="text">
      <style:text-properties fo:font-size="10.5pt" fo:font-weight="normal" style:font-size-asian="10.5pt" style:font-weight-asian="normal" style:font-size-complex="10.5pt" style:font-weight-complex="normal"/>
    </style:style>
    <style:style style:name="T14" style:family="text">
      <style:text-properties fo:font-size="10.5pt" fo:letter-spacing="-0.007cm" fo:font-weight="normal" style:font-size-asian="10.5pt" style:font-weight-asian="normal" style:font-size-complex="10.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C.5352. <text:s text:c="15"/>.20<text:span text:style-name="T2">20</text:span></text:p>
      <text:p text:style-name="P2"/>
      <text:p text:style-name="P2">Dębica, dnia...................…………...</text:p>
      <text:p text:style-name="P3"/>
      <text:p text:style-name="P3">….........................................................<text:tab/>………………………………………...<text:tab/><text:tab/><text:tab/><text:tab/></text:p>
      <text:p text:style-name="P4">imię i nazwisko wnioskodawcy <text:s text:c="35"/><text:span text:style-name="T2">imię i nazwisko pełnomocnika</text:span></text:p>
      <text:p text:style-name="P3"><text:tab/><text:tab/><text:tab/><text:tab/><text:tab/><text:tab/><text:tab/><text:tab/><text:tab/><text:tab/></text:p>
      <text:p text:style-name="P3">…......................................................… <text:s text:c="7"/>………………………………………….</text:p>
      <text:p text:style-name="P4">adres zamieszkania / do korespondencji <text:s text:c="20"/><text:span text:style-name="T2">adres zamieszkania / do korespondencji</text:span></text:p>
      <text:p text:style-name="P3"/>
      <text:p text:style-name="P19">…......................................................… <text:s text:c="7"/>………………………………………….</text:p>
      <text:p text:style-name="P19"/>
      <text:p text:style-name="P19">…......................................................… <text:s text:c="7"/>………………………………………….</text:p>
      <text:p text:style-name="P9">nr telefonu <text:s text:c="67"/><text:span text:style-name="T2">nr telefonu</text:span></text:p>
      <text:p text:style-name="P9"/>
      <text:p text:style-name="P9"/>
      <text:p text:style-name="P12"><text:s text:c="109"/>KIEROWNIK</text:p>
      <text:p text:style-name="P12"><text:s text:c="93"/>URZĘDU STANU CYWILNEGO</text:p>
      <text:p text:style-name="P12"><text:s text:c="110"/>W DĘBICY</text:p>
      <text:p text:style-name="P12"/>
      <text:p text:style-name="P17"/>
      <text:p text:style-name="P14"><text:s text:c="20"/>Proszę o <text:span text:style-name="T4">REJESTRACJĘ</text:span> <text:span text:style-name="T2">w polskim rejestrze stanu cywilnego (dot. Szwecji, Norwegii):</text:span></text:p>
      <text:p text:style-name="P14"><text:span text:style-name="T7">mojego</text:span><text:span text:style-name="T6"> aktu urodzenia</text:span> <text:span text:style-name="T2">lub aktu urodzenia: </text:span><text:span text:style-name="T7">ojca / matki / współmałżonka / dziecka / wnuka / wnuczki / brata / siostry /</text:span><text:span text:style-name="T2"> inne:……………………………………………………………………………………...</text:span> </text:p>
      <text:p text:style-name="P18">Dane dotyczące osoby urodzonej:</text:p>
      <text:p text:style-name="P13">1) <text:span text:style-name="T2">IMIĘ (imiona) </text:span>...............................................................................................................................………..</text:p>
      <text:p text:style-name="P13">2) <text:span text:style-name="T2">NAZWISKO </text:span>...............................................................................................................................................</text:p>
      <text:p text:style-name="P13">3) <text:span text:style-name="T2">PŁEĆ </text:span>........................................................................................................................................................</text:p>
      <text:p text:style-name="P13">4) <text:span text:style-name="T2">DATA URODZENIA <text:s/></text:span>......................................................................................................................……..</text:p>
      <text:p text:style-name="P13">5) <text:span text:style-name="T2">MIEJSCOWOŚĆ urodzenia i KRAJ <text:s/></text:span>........................................................................................</text:p>
      <text:p text:style-name="P18">Dane dotyczące rodziców osoby urodzonej:</text:p>
      <text:p text:style-name="P15"><text:s text:c="43"/>OJCIEC <text:tab/><text:tab/><text:tab/><text:tab/><text:tab/><text:tab/><text:tab/><text:tab/>MATKA</text:p>
      <text:p text:style-name="P10"><text:span text:style-name="T1">Imię (imiona)</text:span> …………………………………………………. <text:tab/>………..<text:tab/>………………………………………………</text:p>
      <text:p text:style-name="P16">Nazwisko <text:s/>………………………………………….<text:tab/>……………………………..………………..</text:p>
      <text:p text:style-name="P16">Nazwisko rodowe .…………………………………<text:tab/>………………………………………………</text:p>
      <text:p text:style-name="P16">Data urodzenia ……………………………………. <text:s text:c="11"/>………………………………………………</text:p>
      <text:p text:style-name="P16">Miejsce urodzenia ………………………………… <text:tab/>………………………………………………</text:p>
      <text:p text:style-name="P11"/>
      <text:list xml:id="list3077419361487905603" text:style-name="L1">
        <text:list-item>
          <text:p text:style-name="P23">Wnoszę o dostosowanie pisowni danych zawartych w zagranicznym dokumencie do reguł pisowni polskiej <text:s text:c="14"/>(z wyjątkiem imienia/imion osoby urodzonej): <text:s text:c="10"/><text:span text:style-name="T3"><text:s/>TAK / NIE *</text:span></text:p>
        </text:list-item>
        <text:list-item>
          <text:p text:style-name="P23">Oświadczam, że w/w akt nie został do tej pory sporządzony w żadnym Urzędzie Stanu Cywilnego w Polsce.</text:p>
        </text:list-item>
        <text:list-item>
          <text:p text:style-name="P23">Urząd Stanu Cywilnego nie nadaje numeru PESEL osobom urodzonym za granicą.</text:p>
        </text:list-item>
      </text:list>
      <text:p text:style-name="P5"/>
      <text:p text:style-name="P5">Jako załączniki przedkładam:</text:p>
      <text:list xml:id="list621623687175620669" text:style-name="L2">
        <text:list-header>
          <text:p text:style-name="P24">1. Oryginał <text:span text:style-name="T8">zagranicznego</text:span> <text:span text:style-name="T5">dokumentu potwierdzającego urodzenie</text:span></text:p>
          <text:p text:style-name="P24">2. <text:span text:style-name="T5">Urzędowe tłumaczenie na język polski</text:span></text:p>
          <text:p text:style-name="P25">3. Dowód uiszczenia opłaty skarbowej na kwotę 39 zł.</text:p>
          <text:p text:style-name="P26">4. Pełnomocnictwo</text:p>
        </text:list-header>
      </text:list>
      <text:p text:style-name="P21"/>
      <text:p text:style-name="P22">…………………………………………………………….</text:p>
      <text:p text:style-name="P22">(Podpis) <text:s text:c="36"/></text:p>
      <text:p text:style-name="P8"><text:soft-page-break/><text:s text:c="56"/>KLAUZULA INFORMACYJNA DOTYCZĄCA</text:p>
      <text:p text:style-name="P20">PRZETWARZANIA DANYCH OSOBOWYCH</text:p>
      <text:p text:style-name="P6"/>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zw. „RODO”), informujemy o zasadach przetwarzania Pani/Pana danych osobowych w Urzędzie Miejskim w Dębicy oraz o przysługujących Pani/Panu prawach z tym związanych:</text:p>
      <text:list xml:id="list4710326504811048937" text:style-name="WW8Num2">
        <text:list-item>
          <text:p text:style-name="P28">Administratorem Pani/Pana danych osobowych przetwarzanych w Urzędzie Miejskim w Dębicy jest Burmistrz Miasta Dębicy, <text:s/>ul. Ratuszowa 2, 39-200 Dębica,</text:p>
        </text:list-item>
        <text:list-item>
          <text:p text:style-name="P29"><text:span text:style-name="T12">Jeśli ma Pani/Pan pytania dotyczące sposobu i zakresu przetwarzania Pani/Pana danych osobowych w Urzędzie Miejskim w Dębicy, a także pytania dotyczące przysługujących Pani/Panu uprawnień, może się Pani/Pan skontaktować z Inspektorem Ochrony Danych w Urzędzie Miejskim w Dębicy za pomocą adresu: </text:span><text:a xlink:type="simple" xlink:href="mailto:iod@umdebica.pl" text:style-name="Internet_20_link" text:visited-style-name="Visited_20_Internet_20_Link"><text:span text:style-name="Internet_20_link"><text:span text:style-name="T13">iod@umdebica.pl</text:span></text:span></text:a></text:p>
        </text:list-item>
        <text:list-item>
          <text:p text:style-name="P29"><text:span text:style-name="T12">Administrator danych osobowych – Burmistrz Miasta Dębicy – przetwarza Pani/Pana dane osobowe na podstawie obowiązujących przepisów prawa, na podstawie zawartych</text:span><text:span text:style-name="T13"> </text:span><text:span text:style-name="T12">umów oraz na podstawie udzielonych zgód.</text:span></text:p>
        </text:list-item>
        <text:list-item>
          <text:p text:style-name="P28">Pani/Pana dane osobowe są przetwarzane w celu przeprowadzenia postępowania administracyjnego związanego z realizacją zadań z zakresu rejestracji stanu cywilnego oraz w celu archiwizacji,</text:p>
        </text:list-item>
        <text:list-item>
          <text:p text:style-name="P29"><text:span text:style-name="T13">Podstawę prawną przetwarzania danych osobowych stanowią przepisy ustawy z dnia 14 </text:span><text:span text:style-name="T10">czerwca 1960 r. Kodeks postępowania administracyjnego oraz ustawy z dnia 28 listopada 2014 r.Prawo o aktach stanu cywilnego, ustawy z dnia 14 lipca 1983 r. o narodowym zasobie archiwalnym i archiwach oraz art. 6 ust. 1 lit. c rozporządzenia Parlamentu Europejskiego i Rady (UE) 2016/679 z dnia 27 kwietnia 2016r </text:span><text:span text:style-name="T14">. w sprawie ochrony osób fizycznych w związku z przetwarzaniem danych osobowych i w sprawie swobodnego przepływu takich danych oraz uchylenia dyrektywy 95/46/WE(RODO).</text:span></text:p>
        </text:list-item>
        <text:list-item>
          <text:p text:style-name="P28">W związku z przetwarzaniem danych osobowych w celach, o których mowa w pkt 4 Pani /Pana dane będą ujawniane innym stronom postępowania, w tym ich pełnomocnikom. Odbiorcami Pani/Pana danych osobowych mogą być:</text:p>
        </text:list-item>
      </text:list>
      <text:list xml:id="list7237869763459296837" text:style-name="WW8Num3">
        <text:list-item>
          <text:p text:style-name="P27">organy władzy publicznej oraz podmioty wykonujące zadania publiczne lub działające na zlecenie organów władzy publicznej, w zakresie i w celach, które wynikają z przepisów powszechnie obowiązującego prawa;</text:p>
        </text:list-item>
        <text:list-item>
          <text:p text:style-name="P27">inne podmioty, które na podstawie zawartych umów z Gminą Miasta Dębica przetwarzają dane osobowe, których Administratorem jest Burmistrz Miasta Dębicy.</text:p>
        </text:list-item>
      </text:list>
      <text:list xml:id="list94445469247941" text:continue-list="list4710326504811048937" text:style-name="WW8Num2">
        <text:list-item>
          <text:p text:style-name="P28">Pani/Pana dane osobowe będą przechowywane przez okres niezbędny do realizacji celów określonych w pkt 4 oraz przez okres archiwizacji zgodnie z obowiązującymi przepisami prawa.</text:p>
        </text:list-item>
        <text:list-item>
          <text:p text:style-name="P28">Dane osobowe w prowadzonym postępowaniu administracyjnym, o którym mowa w pkt. 4, pozyskiwane są od osób, których dotyczą, innych podmiotów i osób fizycznych (w tym stron postępowania) zobowiązanych do ich przekazania, rejestru stanu cywilnego (BUSC) <text:s/>lub rejestru PESEL.</text:p>
        </text:list-item>
        <text:list-item>
          <text:p text:style-name="P28">W związku z przetwarzaniem Pani/Pana danych osobowych przysługują Pani/Panu następujące uprawnienia: prawo dostępu do danych osobowych, w tym prawo do uzyskania kopii tych danych, prawo do żądania sprostowania (poprawiania) danych osobowych – w przypadku, gdy dane są nieprawidłowe lub niekompletne, prawo do żądania usunięcia danych osobowych (tzw. „prawo do bycia zapomnianym”), prawo do żądania ograniczenia przetwarzania danych osobowych, prawo do przenoszenia danych, prawo sprzeciwu wobec przetwarzania danych.</text:p>
        </text:list-item>
        <text:list-item>
          <text:p text:style-name="P29"><text:span text:style-name="T13">Przysługuje Pani/Panu prawo w dowolnym momencie do cofnięcia zgody na przetwarzanie danych kontaktowych, tj. numeru telefonu, adresu poczty </text:span><text:span text:style-name="T12">elektronicznej</text:span><text:span text:style-name="T10">. </text:span><text:span text:style-name="T12">Cofnięcie to nie ma wpływu na zgodność z prawem przetwarzania</text:span><text:span text:style-name="T13"> </text:span><text:span text:style-name="T12">danych, którego dokonano na podstawie zgody przed jej cofnięciem.</text:span></text:p>
        </text:list-item>
        <text:list-item>
          <text:p text:style-name="P30">W przypadku powzięcia informacji o niezgodnym z prawem przetwarzaniu w Urzędzie Miejskim w Dębicy Pani/Pana danych osobowych, przysługuje Pani/Panu prawo wniesienia skargi do organu nadzorczego właściwego w sprawach ochrony danych osobowych tj. do Prezesa Urzędu Ochrony Danych Osobowych.</text:p>
        </text:list-item>
        <text:list-item>
          <text:p text:style-name="P29"><text:span text:style-name="T10">Podanie danych osobowych jest konieczne do realizacji celu ich przetwarzania, a konsekwencją ich nie podania będzie niemożliwość realizacji zadania.</text:span><text:span text:style-name="T12"> Podanie przez Panią /Pana danych kontaktowych, tj. numeru telefonu, adresu poczty elektronicznej jest dobrowolne i odbywa się na podstawie zgody.</text:span></text:p>
        </text:list-item>
        <text:list-item>
          <text:p text:style-name="P31"><text:span text:style-name="T9"><text:s/></text:span><text:span text:style-name="T11">Pani/Pana dane mogą być przetwarzane w sposób zautomatyzowany i nie będą</text:span><text:span text:style-name="T9"> </text:span><text:span text:style-name="T11">profilowane</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fo:font-size="12pt" fo:letter-spacing="-0.007cm"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fo:letter-spacing="-0.007cm"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08:36:30.82</meta:creation-date>
    <dc:date>2020-08-21T09:44:44.988000000</dc:date>
    <meta:editing-duration>PT4H11M16S</meta:editing-duration>
    <meta:editing-cycles>11</meta:editing-cycles>
    <meta:generator>OpenOfficePL_Professional/5.0.2.4$Windows_X86_64 LibreOffice_project/13f702ca819ea5b9f8605782c852d5bb513b3891</meta:generator>
    <meta:print-date>2020-01-08T12:09:57.480000000</meta:print-date>
    <meta:document-statistic meta:table-count="0" meta:image-count="0" meta:object-count="0" meta:page-count="2" meta:paragraph-count="56" meta:word-count="823" meta:character-count="7576" meta:non-whitespace-character-count="6134"/>
    <meta:user-defined meta:name="Informacja 1"/>
    <meta:user-defined meta:name="Informacja 2"/>
    <meta:user-defined meta:name="Informacja 3"/>
    <meta:user-defined meta:name="Informacja 4"/>
  </office:meta>
</office:document-meta>
</file>