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1e1b97" officeooo:paragraph-rsid="001e1b9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1e1b97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26cm" fo:margin-right="0cm" fo:line-height="100%" fo:text-align="end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26cm" fo:margin-right="0cm" fo:text-align="end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26cm" fo:margin-right="0cm" fo:text-align="end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/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/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/>
      </style:paragraph-properties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officeooo:paragraph-rsid="001e9896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0pt" officeooo:paragraph-rsid="001e9896" style:font-size-asian="10pt" style:font-size-complex="10pt"/>
    </style:style>
    <style:style style:name="P34" style:family="paragraph" style:parent-style-name="Standard" style:list-style-name="L1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2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3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3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1e1b97" officeooo:paragraph-rsid="001e1b97" style:font-size-asian="12pt" style:font-weight-asian="bold" style:font-size-complex="12pt" style:font-weight-complex="bold"/>
    </style:style>
    <style:style style:name="P38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e1b97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e9896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1b97" style:font-weight-asian="bold" style:font-weight-complex="bold"/>
    </style:style>
    <style:style style:name="T7" style:family="text">
      <style:text-properties fo:font-weight="bold" officeooo:rsid="001e9896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officeooo:rsid="001e1b97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officeooo:rsid="001e989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C.5353. <text:s text:c="15"/>.20<text:span text:style-name="T10">20</text:span></text:p>
      <text:p text:style-name="P6"><text:s text:c="119"/></text:p>
      <text:p text:style-name="P6"><text:s text:c="123"/>Dębica, dnia …..................……</text:p>
      <text:p text:style-name="P2"/>
      <text:p text:style-name="P2">…...................................................................<text:tab/>……………………………………………<text:tab/><text:tab/><text:tab/> <text:s text:c="15"/></text:p>
      <text:p text:style-name="P3">imię i nazwisko wnioskodawcy <text:s text:c="53"/><text:span text:style-name="T10">imię i nazwisko pełnomocnika</text:span></text:p>
      <text:p text:style-name="P5"><text:tab/><text:tab/><text:tab/><text:tab/><text:tab/><text:tab/><text:tab/><text:tab/><text:tab/><text:tab/><text:tab/></text:p>
      <text:p text:style-name="P5">…................................................................… <text:s text:c="10"/>…………………………………………...</text:p>
      <text:p text:style-name="P3">adres zamieszkania / do korespondencji <text:s text:c="41"/><text:span text:style-name="T10">adres zamieszkania / do korespondencji</text:span></text:p>
      <text:p text:style-name="P3"/>
      <text:p text:style-name="P5">…................................................................… <text:s text:c="10"/>…………………………………………...</text:p>
      <text:p text:style-name="P3">PESEL <text:s text:c="93"/><text:span text:style-name="T10">nr telefonu</text:span></text:p>
      <text:p text:style-name="P5"/>
      <text:p text:style-name="P5">…...................................................................</text:p>
      <text:p text:style-name="P3">telefon</text:p>
      <text:p text:style-name="P5"/>
      <text:p text:style-name="P5">…...................................................................</text:p>
      <text:p text:style-name="P33">imię i nazwisko współmałżonka <text:s text:c="91"/><text:span text:style-name="T12"><text:s text:c="10"/></text:span></text:p>
      <text:p text:style-name="P33"><text:span text:style-name="T3"><text:s text:c="31"/></text:span><text:span text:style-name="T4"><text:s text:c="88"/></text:span><text:span text:style-name="T3"><text:s/></text:span></text:p>
      <text:p text:style-name="P5"/>
      <text:p text:style-name="P32">…...................................................................<text:tab/><text:tab/><text:tab/><text:tab/><text:tab/><text:span text:style-name="T5"> <text:s text:c="3"/></text:span><text:span text:style-name="T7">KIEROWNIK</text:span></text:p>
      <text:p text:style-name="P33"><text:s/><text:span text:style-name="T8">adres zamieszkania / do korespondencji</text:span><text:span text:style-name="T1"> </text:span><text:s text:c="13"/><text:tab/> <text:s text:c="53"/><text:span text:style-name="T2">URZĘDU STANU CYWILNEGO</text:span></text:p>
      <text:p text:style-name="P33"><text:span text:style-name="T5"><text:tab/><text:tab/><text:tab/><text:tab/><text:tab/><text:tab/><text:tab/><text:tab/><text:tab/><text:tab/></text:span><text:span text:style-name="T2"> <text:s text:c="6"/><text:tab/> <text:s text:c="5"/>W DĘBICY</text:span></text:p>
      <text:p text:style-name="P6"><text:span text:style-name="T8"><text:s/></text:span><text:span text:style-name="T5"><text:s text:c="125"/></text:span></text:p>
      <text:p text:style-name="P6"><text:span text:style-name="T8">………………………………..… </text:span><text:span text:style-name="T11"><text:s text:c="4"/></text:span><text:span text:style-name="T5"><text:s text:c="127"/></text:span></text:p>
      <text:p text:style-name="P4">PESEL</text:p>
      <text:p text:style-name="P6"><text:span text:style-name="T5"><text:s text:c="120"/></text:span><text:span text:style-name="T6"><text:s text:c="13"/></text:span></text:p>
      <text:p text:style-name="P11"><text:tab/><text:tab/><text:tab/><text:tab/><text:tab/><text:tab/><text:tab/> <text:s text:c="8"/><text:span text:style-name="T5">WNIOSEK </text:span></text:p>
      <text:p text:style-name="P7">o dokonanie transkrypcji </text:p>
      <text:p text:style-name="P7">aktu małżeństwa sporządzonego za granicą</text:p>
      <text:p text:style-name="P7"/>
      <text:p text:style-name="P12"><text:tab/><text:tab/></text:p>
      <text:p text:style-name="P13"><text:tab/><text:tab/><text:span text:style-name="T8">Wnoszę o dokonanie transkrypcji aktu małżeństwa zawartego dnia ….....................................................</text:span></text:p>
      <text:p text:style-name="P14"/>
      <text:p text:style-name="P14">w ….........................................................................................................................................................pomiędzy</text:p>
      <text:p text:style-name="P13"><text:span text:style-name="T8"><text:s text:c="13"/></text:span><text:span text:style-name="T9"><text:s text:c="13"/>/miejscowość/ <text:s text:c="66"/>/państwo/</text:span></text:p>
      <text:p text:style-name="P8"/>
      <text:p text:style-name="P14">…................................................................................. <text:s text:c="4"/>…...................................................................................</text:p>
      <text:p text:style-name="P9"><text:s text:c="8"/>/imię, nazwisko i obywatelstwo kobiety/ <text:s text:c="57"/>/imię, nazwisko i obywatelstwo mężczyzny/</text:p>
      <text:p text:style-name="P15"/>
      <text:p text:style-name="P14">Proszę o dostosowanie pisowni danych zawartych w zagranicznym akcie małżeństwa do reguł pisowni polskiej: <text:s/>TAK / NIE *</text:p>
      <text:p text:style-name="P14"/>
      <text:p text:style-name="P10">Oświadczam, że:</text:p>
      <text:list xml:id="list4987912222666286317" text:style-name="L1">
        <text:list-header>
          <text:p text:style-name="P34">- Przedłożony przeze mnie akt jest oryginalnym dokumentem, wydanym przez uprawniony do tego organ państwa obcego i nie został wpisany w żadnym USC w Polsce.</text:p>
          <text:p text:style-name="P34">- Zostałem /am poinformowany /a, że przedłożone do transkrypcji dokumenty nie podlegają zwrotowi.</text:p>
          <text:p text:style-name="P34">- Zostałem /łam poinformowany /a o możliwości złożenia oświadczenia o nazwiskach noszonych po zawarciu małżeństwa. </text:p>
        </text:list-header>
      </text:list>
      <text:list xml:id="list2336767012324331888" text:style-name="L2">
        <text:list-header>
          <text:p text:style-name="P35">- Zostałem/ łam poinformowany /a o możliwości uzupełnienia (sprostowania) aktu małżeństwa</text:p>
        </text:list-header>
      </text:list>
      <text:p text:style-name="P25"/>
      <text:p text:style-name="P18"><text:tab/></text:p>
      <text:p text:style-name="P19">…....................................................................... <text:s text:c="8"/></text:p>
      <text:p text:style-name="P20"><text:s text:c="125"/>/podpis/ <text:s text:c="2"/></text:p>
      <text:p text:style-name="P26"><text:s text:c="36"/></text:p>
      <text:p text:style-name="P26"><text:s text:c="53"/></text:p>
      <text:p text:style-name="P24"><text:span text:style-name="T8"><text:s text:c="27"/></text:span><text:span text:style-name="T1"><text:s/><text:tab/><text:tab/><text:tab/><text:tab/><text:tab/><text:tab/><text:tab/>Potwierdzam odbiór odpisu zupełnego</text:span></text:p>
      <text:p text:style-name="P17"><text:span text:style-name="T9"><text:s text:c="3"/></text:span><text:span text:style-name="T8"><text:s text:c="29"/><text:tab/><text:tab/><text:tab/><text:tab/><text:tab/><text:tab/>aktu małżeństwa <text:s text:c="5"/></text:span></text:p>
      <text:p text:style-name="P18"/>
      <text:p text:style-name="P18"><text:tab/><text:tab/><text:tab/><text:tab/><text:tab/><text:tab/><text:tab/> <text:s text:c="10"/>….….................................................................</text:p>
      <text:p text:style-name="P28"><text:tab/><text:tab/><text:tab/><text:tab/><text:tab/><text:tab/><text:tab/><text:tab/><text:tab/> <text:s text:c="8"/>data i czytelny podpis </text:p>
      <text:p text:style-name="P27"><text:soft-page-break/></text:p>
      <text:p text:style-name="P27"><text:s text:c="25"/></text:p>
      <text:p text:style-name="P27"/>
      <text:p text:style-name="P14"><text:tab/><text:tab/>Jeżeli zagraniczny akt małżeństwa nie zawiera zapisu o nazwisku małżonków noszonych po zawarciu małżeństwa, małżonkowie mogą złożyć takie oświadczenia w składanym wniosku<text:line-break/>o transkrypcję.</text:p>
      <text:p text:style-name="P14"><text:tab/><text:tab/>W tym samym trybie małżonkowie mogą złożyć oświadczenie w sprawie nazwiska dzieci zrodzonych z tego małżeństwa.</text:p>
      <text:p text:style-name="P14"/>
      <text:p text:style-name="P14"/>
      <text:p text:style-name="P16">Oświadczenie w sprawie nazwisk noszonych po zawarciu małżeństwa</text:p>
      <text:p text:style-name="P16"/>
      <text:p text:style-name="P16">Mężczyzna ….............................................</text:p>
      <text:p text:style-name="P16"/>
      <text:p text:style-name="P16">Kobieta........................................................</text:p>
      <text:p text:style-name="P16"/>
      <text:p text:style-name="P16">Dzieci..........................................................</text:p>
      <text:p text:style-name="P16"/>
      <text:p text:style-name="P16"/>
      <text:p text:style-name="P16"/>
      <text:p text:style-name="P21">…...........................................................................</text:p>
      <text:p text:style-name="P22"><text:span text:style-name="T8">podpis mężczyzny <text:s text:c="5"/></text:span><text:s text:c="13"/></text:p>
      <text:p text:style-name="P22"/>
      <text:p text:style-name="P22"/>
      <text:p text:style-name="P21">…...........................................................................</text:p>
      <text:p text:style-name="P29">podpis kobiety <text:s text:c="21"/></text:p>
      <text:p text:style-name="P31"/>
      <text:p text:style-name="P31"/>
      <text:p text:style-name="P30"><text:s text:c="11"/></text:p>
      <text:p text:style-name="P23"/>
      <text:p text:style-name="P23"/>
      <text:p text:style-name="P23">W załączeniu:</text:p>
      <text:list xml:id="list346029617561550225" text:style-name="L3">
        <text:list-item>
          <text:p text:style-name="P36">Oryginał <text:span text:style-name="T10">zagranicznego</text:span> aktu małżeństwa.</text:p>
        </text:list-item>
        <text:list-item>
          <text:p text:style-name="P36">Tłumaczenie aktu małżeństwa przez tłumacza przysięgłego.</text:p>
        </text:list-item>
        <text:list-item>
          <text:p text:style-name="P36">Pełnomocnictwo.</text:p>
        </text:list-item>
        <text:list-item>
          <text:p text:style-name="P37">Dowód uiszczenia opłaty skarbowej na kwotę 50 zł.</text:p>
          <text:p text:style-name="P38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8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09:26:06.96</meta:creation-date>
    <meta:print-date>2020-01-03T10:04:08.094000000</meta:print-date>
    <dc:date>2020-01-03T10:36:43.726000000</dc:date>
    <meta:editing-duration>PT1H30M44S</meta:editing-duration>
    <meta:editing-cycles>16</meta:editing-cycles>
    <meta:generator>OpenOfficePL_Professional/5.0.2.4$Windows_X86_64 LibreOffice_project/13f702ca819ea5b9f8605782c852d5bb513b3891</meta:generator>
    <meta:document-statistic meta:table-count="0" meta:image-count="0" meta:object-count="0" meta:page-count="2" meta:paragraph-count="64" meta:word-count="271" meta:character-count="4955" meta:non-whitespace-character-count="2926"/>
    <meta:user-defined meta:name="Informacja 1"/>
    <meta:user-defined meta:name="Informacja 2"/>
    <meta:user-defined meta:name="Informacja 3"/>
    <meta:user-defined meta:name="Informacja 4"/>
  </office:meta>
</office:document-meta>
</file>