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22c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6a0e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6a0ea" officeooo:paragraph-rsid="0006a0e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style:text-underline-style="solid" style:text-underline-width="auto" style:text-underline-color="font-color" style:letter-kerning="true" style:font-name-asian="SimSun1" style:font-size-asian="10pt" style:font-name-complex="Calibri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0pt" style:text-underline-style="solid" style:text-underline-width="auto" style:text-underline-color="font-color" style:letter-kerning="true" style:font-name-asian="SimSun1" style:font-size-asian="10pt" style:font-name-complex="Calibri" style:font-size-complex="10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8" style:family="paragraph" style:parent-style-name="Standard">
      <style:paragraph-properties fo:line-height="115%"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paragraph-rsid="000864e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rsid="000864ed" officeooo:paragraph-rsid="000864e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0pt" style:letter-kerning="true" style:font-name-asian="SimSun1" style:font-size-asian="10pt" style:font-name-complex="Calibri" style:font-size-complex="10pt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officeooo:rsid="00022c41"/>
    </style:style>
    <style:style style:name="T3" style:family="text">
      <style:text-properties officeooo:rsid="0005370f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864ed"/>
    </style:style>
    <style:style style:name="T6" style:family="text">
      <style:text-properties officeooo:rsid="0014d2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5"/>
      <text:p text:style-name="P8"/>
      <text:p text:style-name="P10"><text:span text:style-name="T6">Informacja dla p</text:span>odmiot<text:span text:style-name="T6">ów</text:span> zbierając<text:span text:style-name="T6">ych</text:span> segregowane odpady komunalne</text:p>
      <text:p text:style-name="P9"><text:s/>z terenu Miasta Dębica</text:p>
      <text:p text:style-name="P11"/>
      <text:p text:style-name="P14"/>
      <text:p text:style-name="P13"/>
      <text:p text:style-name="P12"><text:s/></text:p>
      <text:p text:style-name="P1"><text:tab/>Burmistrz Miasta Dębicy informuje, <text:span text:style-name="T2">że zgodnie z art. 9nb ust.1 i ust. 2 ustawy z dnia 13 września 1996r. o utrzymaniu czystości i porządku <text:s/>(t.j. Dz. U. z 2018 r. poz.1454) <text:s text:c="17"/>w gminach, podmiot zbierający odpady komunalne, stanowiące frakcje odpadów komunalnych: papieru, metali, tworzyw sztucznych i szkła jest obowiązany do sporządzania rocznego sprawozdania. Sprawozdanie należy przekazywać Burmistrzowi Miasta Dębica <text:s text:c="15"/>w terminie do 31 stycznia <text:s/>za poprzedni rok kalendarzowy.</text:span></text:p>
      <text:p text:style-name="P2"><text:tab/><text:span text:style-name="T3">Niedopełnienie obowiązku sprawozdawczego jest sankcjonowane karą pieniężną <text:s text:c="19"/>na postawie art. 9xaa <text:s/>w/w ustawy w ten sposób, że:</text:span></text:p>
      <text:p text:style-name="P3">1) nierzetelne sprawozdanie, o którym mowa w art. 9nb – podlega karze pieniężnej <text:s text:c="25"/>w wysokości od 200 zł do 500 zł, jeżeli sprawozdanie zostanie uzupełnione lub poprawione <text:s text:c="34"/>w terminie 14 dni od dnia doręczenia wezwania, o którym mowa w art. 9p ust. 2, <text:s text:c="27"/>a w przypadku niezastosowania się do wezwania od 500 zł do 5000 zł;</text:p>
      <text:p text:style-name="P3">2) po terminie sprawozdanie, o którym mowa w art. 9nb – <text:span text:style-name="T5">podlega karze pieniężnej</text:span> <text:s text:c="28"/>w wysokości 100 zł za każdy dzień opóźnienia, nie więcej jednak niż za 365 dni.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page-layout style:name="Mpm1">
      <style:page-layout-properties fo:page-width="21.001cm" fo:page-height="29.7cm" style:num-format="1" style:print-orientation="portrait" fo:margin-top="1.249cm" fo:margin-bottom="0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</meta:initial-creator>
    <meta:creation-date>2015-05-27T09:41:00</meta:creation-date>
    <dc:date>2018-11-29T10:27:55.864000000</dc:date>
    <meta:editing-cycles>68</meta:editing-cycles>
    <meta:editing-duration>PT19H11M8S</meta:editing-duration>
    <meta:generator>LibreOffice/6.1.1.2$Windows_x86 LibreOffice_project/5d19a1bfa650b796764388cd8b33a5af1f5baa1b</meta:generator>
    <meta:print-date>2018-11-20T12:45:46.486000000</meta:print-date>
    <meta:document-statistic meta:table-count="0" meta:image-count="0" meta:object-count="0" meta:page-count="1" meta:paragraph-count="7" meta:word-count="179" meta:character-count="1335" meta:non-whitespace-character-count="988"/>
  </office:meta>
</office:document-meta>
</file>