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 fo:line-height="150%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" style:parent-style-name="Default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Default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4" style:parent-style-name="Default" style:family="paragraph">
      <style:paragraph-properties fo:line-height="150%">
        <style:tab-stops>
          <style:tab-stop style:type="center" style:position="3.8187in"/>
          <style:tab-stop style:type="left" style:position="6.1354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Default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Hiperłącze" style:family="text">
      <style:text-properties style:font-name="Times New Roman" style:font-name-complex="Times New Roman" fo:color="#000000" fo:font-size="11pt" style:font-size-asian="11pt" style:font-size-complex="11pt" style:text-underline-type="none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Default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color="#FF0000" fo:font-size="11pt" style:font-size-asian="11pt" style:font-size-complex="11pt"/>
    </style:style>
    <style:style style:name="P3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32" style:parent-style-name="Default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35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paragraph-properties fo:text-align="justify" fo:margin-bottom="0.0187in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Default" style:family="paragraph">
      <style:paragraph-properties fo:text-align="justify" fo:margin-bottom="0.0187in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Default" style:family="paragraph">
      <style:paragraph-properties fo:text-align="justify" fo:margin-bottom="0.0187in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48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" style:parent-style-name="Default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58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59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60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61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62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63" style:parent-style-name="Default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Default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3" style:parent-style-name="Default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paragraph-properties fo:text-align="end" fo:line-height="150%"/>
      <style:text-properties style:font-name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P79" style:parent-style-name="Default" style:family="paragraph">
      <style:paragraph-properties fo:text-align="end" fo:line-height="150%"/>
      <style:text-properties style:font-name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P80" style:parent-style-name="Default" style:family="paragraph">
      <style:paragraph-properties fo:text-align="end" fo:line-height="150%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1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2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style:text-autospace="none" fo:text-align="justify" style:vertical-align="auto" fo:margin-top="0.0027in" fo:margin-bottom="0in"/>
      <style:text-properties style:font-name="Times New Roman" fo:color="#000000" fo:font-size="9.5pt" style:font-size-asian="9.5pt" style:font-size-complex="9.5pt"/>
    </style:style>
    <style:style style:name="P87" style:parent-style-name="Normalny" style:family="paragraph">
      <style:paragraph-properties style:text-autospace="none" fo:text-align="justify" style:vertical-align="auto" fo:margin-top="0.0027in" fo:margin-bottom="0in"/>
      <style:text-properties style:font-name="Times New Roman" fo:color="#000000" fo:font-size="9.5pt" style:font-size-asian="9.5pt" style:font-size-complex="9.5pt"/>
    </style:style>
    <style:style style:name="P88" style:parent-style-name="Normalny" style:family="paragraph">
      <style:paragraph-properties style:text-autospace="none" fo:text-align="justify" style:vertical-align="auto" fo:margin-top="0.0027in" fo:margin-bottom="0in"/>
      <style:text-properties style:font-name="Times New Roman" fo:color="#000000" fo:font-size="9.5pt" style:font-size-asian="9.5pt" style:font-size-complex="9.5pt"/>
    </style:style>
    <style:style style:name="P89" style:parent-style-name="Normalny" style:family="paragraph">
      <style:paragraph-properties style:text-autospace="none" fo:text-align="justify" style:vertical-align="auto" fo:margin-top="0.0027in" fo:margin-bottom="0in"/>
      <style:text-properties style:font-name="Times New Roman" fo:color="#000000" fo:font-size="9.5pt" style:font-size-asian="9.5pt" style:font-size-complex="9.5pt"/>
    </style:style>
    <style:style style:name="P90" style:parent-style-name="Normalny" style:family="paragraph">
      <style:paragraph-properties style:text-autospace="none" fo:text-align="justify" style:vertical-align="auto" fo:margin-bottom="0in"/>
    </style:style>
    <style:style style:name="T91" style:parent-style-name="Domyślnaczcionkaakapitu" style:family="text">
      <style:text-properties style:font-name="Times New Roman" fo:color="#000000" fo:font-size="9.5pt" style:font-size-asian="9.5pt" style:font-size-complex="9.5pt"/>
    </style:style>
    <style:style style:name="T92" style:parent-style-name="Hiperłącze" style:family="text">
      <style:text-properties style:font-name="Times New Roman" fo:color="#000000" fo:font-size="9.5pt" style:font-size-asian="9.5pt" style:font-size-complex="9.5pt"/>
    </style:style>
    <style:style style:name="T93" style:parent-style-name="Domyślnaczcionkaakapitu" style:family="text">
      <style:text-properties style:font-name="Times New Roman" fo:color="#000000" fo:font-size="9.5pt" style:font-size-asian="9.5pt" style:font-size-complex="9.5pt"/>
    </style:style>
    <style:style style:name="P94" style:parent-style-name="Normalny" style:family="paragraph">
      <style:paragraph-properties style:text-autospace="none" fo:text-align="justify" style:vertical-align="auto" fo:margin-bottom="0in"/>
      <style:text-properties style:font-name="Times New Roman" fo:color="#000000" fo:font-size="9.5pt" style:font-size-asian="9.5pt" style:font-size-complex="9.5pt"/>
    </style:style>
    <style:style style:name="P95" style:parent-style-name="Normalny" style:family="paragraph">
      <style:paragraph-properties style:text-autospace="none" fo:text-align="justify" style:vertical-align="auto" fo:margin-bottom="0in"/>
      <style:text-properties style:font-name="Times New Roman" fo:color="#000000" fo:font-size="9.5pt" style:font-size-asian="9.5pt" style:font-size-complex="9.5pt"/>
    </style:style>
    <style:style style:name="P96" style:parent-style-name="Akapitzlistą" style:list-style-name="LFO3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97" style:parent-style-name="Akapitzlistą" style:list-style-name="LFO3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98" style:parent-style-name="Akapitzlistą" style:list-style-name="LFO3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99" style:parent-style-name="Normalny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Times New Roman" fo:color="#000000" fo:font-size="9.5pt" style:font-size-asian="9.5pt" style:font-size-complex="9.5pt"/>
    </style:style>
    <style:style style:name="P100" style:parent-style-name="Akapitzlistą" style:list-style-name="LFO4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01" style:parent-style-name="Akapitzlistą" style:list-style-name="LFO4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02" style:parent-style-name="Normalny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Times New Roman" fo:color="#000000" fo:font-size="9.5pt" style:font-size-asian="9.5pt" style:font-size-complex="9.5pt"/>
    </style:style>
    <style:style style:name="P103" style:parent-style-name="Normalny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Times New Roman" fo:color="#000000" fo:font-size="9.5pt" style:font-size-asian="9.5pt" style:font-size-complex="9.5pt"/>
    </style:style>
    <style:style style:name="P104" style:parent-style-name="Akapitzlistą" style:list-style-name="LFO5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05" style:parent-style-name="Akapitzlistą" style:list-style-name="LFO5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06" style:parent-style-name="Akapitzlistą" style:list-style-name="LFO5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07" style:parent-style-name="Akapitzlistą" style:list-style-name="LFO6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08" style:parent-style-name="Akapitzlistą" style:list-style-name="LFO6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09" style:parent-style-name="Akapitzlistą" style:list-style-name="LFO6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10" style:parent-style-name="Akapitzlistą" style:list-style-name="LFO6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11" style:parent-style-name="Akapitzlistą" style:list-style-name="LFO6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12" style:parent-style-name="Akapitzlistą" style:list-style-name="LFO5" style:family="paragraph">
      <style:paragraph-properties style:text-autospace="none" fo:text-align="justify" style:vertical-align="auto" fo:margin-bottom="0in"/>
      <style:text-properties style:font-name="Times New Roman" fo:color="#000000" fo:font-size="9.5pt" style:font-size-asian="9.5pt" style:font-size-complex="9.5pt"/>
    </style:style>
    <style:style style:name="P113" style:parent-style-name="Akapitzlistą" style:list-style-name="LFO6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14" style:parent-style-name="Akapitzlistą" style:list-style-name="LFO6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15" style:parent-style-name="Akapitzlistą" style:list-style-name="LFO6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16" style:parent-style-name="Akapitzlistą" style:list-style-name="LFO6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17" style:parent-style-name="Akapitzlistą" style:list-style-name="LFO5" style:family="paragraph">
      <style:paragraph-properties style:text-autospace="none" fo:text-align="justify" style:vertical-align="auto" fo:margin-bottom="0in"/>
      <style:text-properties style:font-name="Times New Roman" fo:color="#000000" fo:font-size="9.5pt" style:font-size-asian="9.5pt" style:font-size-complex="9.5pt"/>
    </style:style>
    <style:style style:name="P118" style:parent-style-name="Akapitzlistą" style:list-style-name="LFO6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19" style:parent-style-name="Akapitzlistą" style:list-style-name="LFO6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20" style:parent-style-name="Akapitzlistą" style:list-style-name="LFO5" style:family="paragraph">
      <style:paragraph-properties style:text-autospace="none" fo:text-align="justify" style:vertical-align="auto" fo:margin-bottom="0in"/>
      <style:text-properties style:font-name="Times New Roman" fo:color="#000000" fo:font-size="9.5pt" style:font-size-asian="9.5pt" style:font-size-complex="9.5pt"/>
    </style:style>
    <style:style style:name="P121" style:parent-style-name="Akapitzlistą" style:list-style-name="LFO6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22" style:parent-style-name="Akapitzlistą" style:list-style-name="LFO6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9.5pt" style:font-size-asian="9.5pt" style:font-size-complex="9.5pt"/>
    </style:style>
    <style:style style:name="P123" style:parent-style-name="Normalny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Times New Roman" fo:color="#000000" fo:font-size="9.5pt" style:font-size-asian="9.5pt" style:font-size-complex="9.5pt"/>
    </style:style>
    <style:style style:name="P124" style:parent-style-name="Normalny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Times New Roman" fo:color="#000000" fo:font-size="9.5pt" style:font-size-asian="9.5pt" style:font-size-complex="9.5pt"/>
    </style:style>
    <style:style style:name="P125" style:parent-style-name="Normalny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Times New Roman" fo:color="#000000" fo:font-size="9.5pt" style:font-size-asian="9.5pt" style:font-size-complex="9.5pt"/>
    </style:style>
    <style:style style:name="P126" style:parent-style-name="Normalny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Times New Roman" fo:color="#000000" fo:font-size="9.5pt" style:font-size-asian="9.5pt" style:font-size-complex="9.5pt"/>
    </style:style>
    <style:style style:name="P127" style:parent-style-name="Normalny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Times New Roman" fo:color="#000000" fo:font-size="9.5pt" style:font-size-asian="9.5pt" style:font-size-complex="9.5pt"/>
    </style:style>
    <style:style style:name="P128" style:parent-style-name="Default" style:family="paragraph">
      <style:paragraph-properties fo:text-align="center"/>
      <style:text-properties style:font-name="Times New Roman" style:font-name-complex="Times New Roman" fo:font-size="9.5pt" style:font-size-asian="9.5pt" style:font-size-complex="9.5pt"/>
    </style:style>
    <style:style style:name="P129" style:parent-style-name="Default" style:family="paragraph">
      <style:paragraph-properties fo:text-align="center" fo:margin-left="4.9166in" fo:text-indent="0.4916in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</office:automatic-styles>
  <office:body>
    <office:text text:use-soft-page-breaks="true">
      <text:p text:style-name="P1">Dębicki Jarmark Bożonarodzeniowy 2023</text:p>
      <text:p text:style-name="P2">Załącznik nr 1</text:p>
      <text:p text:style-name="P3"/>
      <text:p text:style-name="P4"><text:tab/>REGULAMIN DLA WYSTAWCÓW<text:tab/></text:p>
      <text:p text:style-name="P5"/>
      <text:p text:style-name="P6"><text:span text:style-name="T7">I. Postanowienia ogólne<text:s/></text:span></text:p>
      <text:p text:style-name="P8"><text:span text:style-name="T9">Przepisy niniejszego REGULAMINU DLA WYSTAWCÓW, dotyczą Wystawców biorących udział w<text:s/></text:span><text:span text:style-name="T10">Dębickim Jarmarku Bożonarodzeniowym 2023</text:span><text:span text:style-name="T11">, odbywającym się na <text:s/>Rynku <text:s/>Głównym w Dębicy w dniu 16 grudnia 2023 roku.<text:s/></text:span></text:p>
      <text:p text:style-name="P12"/>
      <text:p text:style-name="P13"><text:span text:style-name="T14">II. Warunki uczestnictwa<text:s/></text:span></text:p>
      <text:p text:style-name="P15">1. Do udziału w Dębickim Jarmarku Bożonarodzeniowym zapraszamy w szczególności wytwórców produktów lokalnych, rzemieślników, artystów, rękodzielników, Stowarzyszenia oraz firmy i instytucje pragnące zaprezentować towary i produkty o tematyce bożonarodzeniowej.<text:s/></text:p>
      <text:p text:style-name="P16"/>
      <text:p text:style-name="P17"><text:span text:style-name="T18">2.<text:s/></text:span><text:span text:style-name="T19">Warunkiem udostępnienia powierzchni wystawienniczo - handlowej jest dostarczenie Karty Zgłoszenia</text:span><text:span text:style-name="T20"><text:s/>do biura Organizatora w terminie<text:s/></text:span><text:span text:style-name="T21">do dnia 8 grudnia 2023roku<text:s/></text:span></text:p>
      <text:list text:style-name="LFO1" text:continue-numbering="true">
        <text:list-item>
          <text:p text:style-name="P22"><text:span text:style-name="T23">drogą e-mailową na adres:<text:s/></text:span><text:a xlink:href="mailto:jarmarki@umdebica.pl" office:target-frame-name="_top" xlink:show="replace"><text:span text:style-name="T24">jarmarki@umdebica.pl</text:span></text:a><text:span text:style-name="T25"><text:s text:c="2"/></text:span></text:p>
        </text:list-item>
        <text:list-item>
          <text:p text:style-name="P26">osobiście: Biuro Współpracy z Przedsiębiorcami, Urząd Miejski w Dębicy, 39-200 Dębica, ul. Ratuszowa 2, <text:s text:c="20"/>pok. 212,211 (II piętro), poniedziałek – piątek, w godz. 7:30 – 15:30, nr tel.: (014) 683 82 12 , 683 82 11</text:p>
        </text:list-item>
      </text:list>
      <text:p text:style-name="P27"/>
      <text:p text:style-name="P28"><text:span text:style-name="T29">III. Koszty uczestnictwa<text:s/></text:span></text:p>
      <text:p text:style-name="P30">Wystawcy nie uiszczają opłat wystawienniczych oraz opłaty targowej za udostępnioną powierzchnię wystawienniczo – handlową podczas Dębickiego Jarmarku Bożonarodzeniowego 2023</text:p>
      <text:p text:style-name="P31"/>
      <text:p text:style-name="P32"><text:span text:style-name="T33">IV. Organizacja stoiska<text:s/></text:span></text:p>
      <text:p text:style-name="P34">1. Organizator przydziela stoisko wystawowe, uwzględniając zapotrzebowanie zgłoszone w Karcie Zgłoszenia.<text:s/></text:p>
      <text:p text:style-name="P35">2. Organizator zastrzega sobie prawo do zmiany wielkości zamawianego stoiska, jeśli zaistnieje taka konieczność,<text:s/><text:line-break/>o czym wcześniej poinformuje Wystawcę.<text:s/></text:p>
      <text:p text:style-name="P36"><text:span text:style-name="T37">3. Gotowość stoiska wystawowego ustala się na dzień<text:s/></text:span><text:span text:style-name="T38">16 grudnia (sobota) <text:s/>od<text:s/></text:span><text:span text:style-name="T39">godz. 8.00<text:s/></text:span></text:p>
      <text:p text:style-name="P40"><text:span text:style-name="T41">Organizacja stoiska leży w gestii Wystawcy. Wystawca we własnym zakresie zapewnia stoły i krzesła niezbędne <text:s text:c="27"/>do przygotowania stoiska. Inne wyposażenie (poza standardowym) należy wcześniej uzgodnić z Organizatorem.<text:s/></text:span><text:span text:style-name="T42">Wystawca zobowiązany jest do utrzymania czystości na stoisku we własnym zakresie.<text:s/></text:span></text:p>
      <text:p text:style-name="P43"><text:span text:style-name="T44">4.</text:span><text:span text:style-name="T45"><text:s/></text:span><text:span text:style-name="T46"><text:s/>Organizator zobowiązuje się do utrzymania czystości ciągów komunikacyjnych oraz zapewnia możliwość korzystania <text:s text:c="17"/>z węzłów sanitarnych.<text:s/></text:span></text:p>
      <text:p text:style-name="P47">5. Wystawca zobowiązany jest do zabezpieczenia na własny koszt eksponatów, urządzeń i sprzętu przed ewentualnymi szkodami i ubytkami.<text:s/></text:p>
      <text:p text:style-name="P48">6. Wystawca zobowiązany jest do przestrzegania przepisów BHP i przeciwpożarowych w czasie trwania Dębickiego Jarmarku Bożonarodzeniowego.<text:s/></text:p>
      <text:p text:style-name="P49">7. Wystawca nie może zbywać stoiska osobom trzecim.<text:s/></text:p>
      <text:p text:style-name="P50"/>
      <text:p text:style-name="P51"><text:span text:style-name="T52">V. Przepisy porządkowe<text:s/></text:span></text:p>
      <text:p text:style-name="P53"><text:span text:style-name="T54">1. O możliwości udostępnienia powierzchni wystawienniczo- handlowej</text:span><text:span text:style-name="T55"><text:s/></text:span><text:span text:style-name="T56">decyduje Organizator Dębickiego Jarmarku Bożonarodzeniowego 2023, który zastrzega sobie prawo do odmowy udostępnienia powierzchni bez podania przyczyny.<text:s/></text:span></text:p>
      <text:p text:style-name="P57">2. W przypadku wyczerpania się powierzchni wystawienniczej Organizator zastrzega sobie prawo do skrócenia okresu naboru Wystawców.<text:s/></text:p>
      <text:p text:style-name="P58">3. W trakcie trwania Jarmarku zabrania się:</text:p>
      <text:p text:style-name="P59">- działalności naruszającej dobre obyczaje, godność i uczucia religijne</text:p>
      <text:p text:style-name="P60">- prowadzenia agitacji o charakterze politycznym, religijnym, społecznym i gospodarczym</text:p>
      <text:p text:style-name="P61">- działalności reklamowej, w tym rozdawania ulotek, gazetek i innych materiałów promujących, bez zgody Organizatora<text:s/></text:p>
      <text:p text:style-name="P62">4. W sprawach organizacyjnych i porządkowych decydują polecenia i rozstrzygnięcia Organizatora.<text:s/></text:p>
      <text:p text:style-name="P63"><text:span text:style-name="T64">5.<text:s/></text:span><text:span text:style-name="T65">Potwierdzeniem przyjęcia „Regulaminu dla Wystawców” jest złożenie podpisu na Karcie Zgłoszenia.</text:span><text:span text:style-name="T66"><text:s/></text:span></text:p>
      <text:p text:style-name="P67"/>
      <text:p text:style-name="P68"><text:span text:style-name="T69">VI. Zapytania i uwagi<text:s/></text:span></text:p>
      <text:p text:style-name="P70">Szczegółowe informacje o imprezie można uzyskać<text:s/>pod<text:s/>nr tel.: (014) 683 82 12<text:s/>lub<text:s/>drogą e-mailową: jarmarki@umdebica.pl,</text:p>
      <text:p text:style-name="P71"><text:s/>w dniach:<text:s/>poniedziałek<text:s/>–<text:s/>piątek,<text:s/>w godz. 7:30 – 15:30<text:s/>.</text:p>
      <text:p text:style-name="P72"/>
      <text:p text:style-name="P73"><text:span text:style-name="T74">VII. Informacja o przetwarzaniu danych osobowych<text:s/></text:span></text:p>
      <text:p text:style-name="P75"><text:span text:style-name="T76">Klauzula Informacyjna dotycząca Przetwarzania Danych Osobowych w Urzędzie Miejskim w Dębicy</text:span><text:span text:style-name="T77"><text:s/>-stanowiąca Załącznik nr 2 do REGULAMINU DLA WYSTAWCÓW.</text:span></text:p>
      <text:p text:style-name="P78"/>
      <text:p text:style-name="P79"/>
      <text:soft-page-break/>
      <text:p text:style-name="P80">Dębicki Jarmark Bożonarodzeniowy 2023</text:p>
      <text:p text:style-name="P81">Załącznik nr 2<text:s/></text:p>
      <text:p text:style-name="P82"/>
      <text:p text:style-name="P83">KLAUZULA INFORMACYJNA,<text:s/></text:p>
      <text:p text:style-name="P84">DOTYCZĄCA PRZETWARZANIA DANYCH OSOBOWYCH<text:s/></text:p>
      <text:p text:style-name="P85">W URZĘDZIE MIEJSKIM W DĘBICY</text:p>
      <text:p text:style-name="P86"/>
      <text:p text:style-name="P87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tzw. „RODO”), informujemy o zasadach przetwarzania Pani/Pana danych osobowych <text:s text:c="19"/>w Urzędzie Miejskim w Dębicy oraz o przysługujących Pani/Panu prawach z tym związanych.</text:p>
      <text:p text:style-name="P88"/>
      <text:p text:style-name="P89">1. Administratorem Pani/a danych osobowych przetwarzanych w Urzędzie Miejskim w Dębicy jest: Burmistrz Miasta Dębica, 39-200 Dębica, <text:s text:c="2"/>ul. Ratuszowa 2.</text:p>
      <text:p text:style-name="P90"><text:span text:style-name="T91">2. <text:s/>Jeśli ma Pani/Pan pytania dotyczące sposobu i zakresu przetwarzania Pani/Pana danych osobowych w Urzędzie Miejskim w Dębicy, a także pytania dotyczące przysługujących Pani/Panu uprawnień, może się Pani/Pan skontaktować z Inspektorem Ochrony Danych w Urzędzie Miejskim w Dębicy za pomocą adresu<text:s/></text:span><text:a xlink:href="mailto:iod@umdebica.pl" office:target-frame-name="_top" xlink:show="replace"><text:span text:style-name="T92">iod@umdebica.pl</text:span></text:a><text:span text:style-name="T93">.</text:span></text:p>
      <text:p text:style-name="P94">3. Administrator danych osobowych – Burmistrz Miasta Dębica – przetwarza Pani/Pana dane osobowe na podstawie obowiązujących przepisów prawa, na podstawie zawartych umów oraz na podstawie udzielonych zgód.</text:p>
      <text:p text:style-name="P95">4. Pani/Pana dane osobowe przetwarzane są w celu/celach:</text:p>
      <text:list text:style-name="LFO3" text:continue-numbering="true">
        <text:list-item>
          <text:p text:style-name="P96">wypełnienia obowiązków prawnych ciążących na Administratorze – Burmistrzu Miasta Dębica;</text:p>
        </text:list-item>
        <text:list-item>
          <text:p text:style-name="P97">realizacji umów zawartych z kontrahentami Gminy i Urzędu Miejskiego w Dębicy;</text:p>
        </text:list-item>
        <text:list-item>
          <text:p text:style-name="P98">w pozostałych przypadkach Pani/Pana dane osobowe przetwarzane są wyłącznie na podstawie wcześniej udzielonej zgody, w zakresie i w celu określonym w treści zgody.</text:p>
        </text:list-item>
      </text:list>
      <text:p text:style-name="P99">5. W związku z przetwarzaniem danych osobowych w celach o których mowa w pkt 4 odbiorcami Pani/Pana danych osobowych mogą być:</text:p>
      <text:list text:style-name="LFO4" text:continue-numbering="true">
        <text:list-item>
          <text:p text:style-name="P100">organy władzy publicznej oraz podmioty wykonujące zadania publiczne lub działające na zlecenie organów władzy publicznej, <text:s text:c="25"/>w zakresie i w celach, które wynikają z przepisów powszechnie obowiązującego prawa;</text:p>
        </text:list-item>
        <text:list-item>
          <text:p text:style-name="P101">inne podmioty, które na podstawie stosownych umów podpisanych z Gminą i Urzędem Miejskim w Dębicy przetwarzają dane osobowe, których Administratorem jest Burmistrz Miasta Dębica.</text:p>
        </text:list-item>
      </text:list>
      <text:p text:style-name="P102">6. Pani/Pana dane osobowe będą przechowywane przez okres niezbędny do realizacji celów określonych w pkt 4, a po tym czasie przez okres oraz w zakresie wymaganym przez przepisy powszechnie obowiązującego prawa, w tym do celów archiwalnych w interesie publicznym.</text:p>
      <text:p text:style-name="P103">7. W związku z przetwarzaniem Pani/Pana danych osobowych przysługują Pani/Panu następujące uprawnienia:</text:p>
      <text:list text:style-name="LFO5" text:continue-numbering="true">
        <text:list-item>
          <text:p text:style-name="P104">prawo dostępu do danych osobowych, w tym prawo do uzyskania kopii tych danych;</text:p>
        </text:list-item>
        <text:list-item>
          <text:p text:style-name="P105">prawo do żądania sprostowania (poprawiania) danych osobowych – w przypadku, gdy dane są nieprawidłowe lub niekompletne;</text:p>
        </text:list-item>
        <text:list-item>
          <text:p text:style-name="P106">prawo do żądania usunięcia danych osobowych (tzw. „prawo do bycia zapomnianym”), w przypadku gdy:</text:p>
        </text:list-item>
      </text:list>
      <text:list text:style-name="LFO6" text:continue-numbering="true">
        <text:list-item>
          <text:p text:style-name="P107">przetwarzanie danych osobowych nie jest już niezbędne do celów, dla których były one zebrane lub w inny sposób przetwarzane,</text:p>
        </text:list-item>
        <text:list-item>
          <text:p text:style-name="P108">osoba, której dane dotyczą, wniosła sprzeciw wobec przetwarzania danych osobowych,</text:p>
        </text:list-item>
        <text:list-item>
          <text:p text:style-name="P109">osoba, której dane dotyczą wycofała zgodę na przetwarzanie danych osobowych, która jest podstawą przetwarzania danych i nie ma innej podstawy prawnej przetwarzania danych,</text:p>
        </text:list-item>
        <text:list-item>
          <text:p text:style-name="P110">dane osobowe przetwarzane są niezgodnie z prawem,</text:p>
        </text:list-item>
        <text:list-item>
          <text:p text:style-name="P111">dane osobowe muszą być usunięte w celu wywiązania się z obowiązku wynikającego z przepisów prawa;</text:p>
        </text:list-item>
      </text:list>
      <text:list text:style-name="LFO5" text:continue-numbering="true">
        <text:list-item>
          <text:p text:style-name="P112">prawo do żądania ograniczenia przetwarzania danych osobowych – w przypadku, gdy:</text:p>
        </text:list-item>
      </text:list>
      <text:list text:style-name="LFO6" text:continue-numbering="true">
        <text:list-item>
          <text:p text:style-name="P113">osoba, której dane dotyczą kwestionuje prawidłowość danych osobowych,</text:p>
        </text:list-item>
        <text:list-item>
          <text:p text:style-name="P114">przetwarzanie danych jest niezgodne z prawem, a osoba, której dane dotyczą, sprzeciwia się usunięciu danych, żądając w zamian ich ograniczenia,</text:p>
        </text:list-item>
        <text:list-item>
          <text:p text:style-name="P115">Administrator nie potrzebuje już danych dla swoich celów przetwarzania, ale osoba, której dane dotyczą, potrzebuje ich do ustalenia, obrony lub dochodzenia roszczeń,</text:p>
        </text:list-item>
        <text:list-item>
          <text:p text:style-name="P116">osoba, której dane dotyczą, wniosła sprzeciw wobec przetwarzania danych, do czasu ustalenia czy prawnie uzasadnione podstawy po stronie Administratora są nadrzędne wobec podstawy sprzeciwu;</text:p>
        </text:list-item>
      </text:list>
      <text:list text:style-name="LFO5" text:continue-numbering="true">
        <text:list-item>
          <text:p text:style-name="P117">prawo do przenoszenia danych – w przypadku gdy łącznie spełnione są następujące przesłanki:</text:p>
        </text:list-item>
      </text:list>
      <text:list text:style-name="LFO6" text:continue-numbering="true">
        <text:list-item>
          <text:p text:style-name="P118">przetwarzanie danych odbywa się na podstawie umowy zawartej z osobą, której dane dotyczą lub na podstawie zgody wyrażonej przez tą osobę,</text:p>
        </text:list-item>
        <text:list-item>
          <text:p text:style-name="P119">przetwarzanie odbywa się w sposób zautomatyzowany;</text:p>
        </text:list-item>
      </text:list>
      <text:list text:style-name="LFO5" text:continue-numbering="true">
        <text:list-item>
          <text:p text:style-name="P120">prawo sprzeciwu wobec przetwarzania danych – w przypadku gdy łącznie spełnione są następujące przesłanki:</text:p>
        </text:list-item>
      </text:list>
      <text:list text:style-name="LFO6" text:continue-numbering="true">
        <text:list-item>
          <text:p text:style-name="P121">zaistnieją przyczyny związane z Pani/Pana szczególną sytuacją, w przypadku przetwarzania danych na podstawie zadania realizowanego w interesie publicznym lub w ramach sprawowania władzy publicznej przez Administratora,</text:p>
        </text:list-item>
        <text:list-item>
          <text:p text:style-name="P122">przetwarzanie jest niezbędne do celów wynikających z prawnie uzasadnionych interesów realizowanych przez Administratora lub przez stronę trzecią, z wyjątkiem sytuacji, w których nadrzędny charakter wobec tych interesów mają interesy lub podstawowe prawa <text:s text:c="28"/>i wolności osoby, której dane dotyczą, wymagające ochrony danych osobowych, w szczególności, gdy osoba, której dane dotyczą jest dzieckiem.</text:p>
        </text:list-item>
      </text:list>
      <text:p text:style-name="P123">8. W przypadku gdy przetwarzanie danych osobowych odbywa się na podstawie zgody osoby na przetwarzanie danych osobowych <text:s text:c="25"/>(art. 6 ust. 1 lit a RODO), przysługuje Pani/Panu prawo do cofnięcia tej zgody w dowolnym momencie. Cofnięcie to nie ma wpływu na zgodność przetwarzania, którego dokonano na podstawie zgody przed jej cofnięciem, z obowiązującym prawem.</text:p>
      <text:p text:style-name="P124">9. W przypadku powzięcia informacji o niezgodnym z prawem przetwarzaniu w Urzędzie Miejskim w Dębicy Pani/Pana danych osobowych, przysługuje Pani/Panu prawo wniesienia skargi do organu nadzorczego właściwego w sprawach ochrony danych osobowych tj. do Prezesa Urzędu Ochrony Danych Osobowych.</text:p>
      <text:p text:style-name="P125">10. W sytuacji, gdy przetwarzanie danych osobowych odbywa się na podstawie zgody osoby, której dane dotyczą, podanie przez Panią/Pana danych osobowych Administratorowi ma charakter dobrowolny.</text:p>
      <text:p text:style-name="P126">11. Podanie przez Panią/Pana danych osobowych jest obowiązkowe, w sytuacji gdy przesłankę przetwarzania danych <text:s/>osobowych stanowi przepis prawa lub zawarta między stronami umowa.</text:p>
      <text:p text:style-name="P127">12. Pani/Pana dane nie są przetwarzane w sposób zautomatyzowany i nie będą profilowane.</text:p>
      <text:p text:style-name="P128"/>
      <text:p text:style-name="P129"><text:span text:style-name="T130">Burmistrz Miasta Dębi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2.0402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Ziobro</meta:initial-creator>
    <dc:creator>Magdalena Ziobro</dc:creator>
    <meta:creation-date>2023-11-07T10:00:00Z</meta:creation-date>
    <dc:date>2023-11-15T07:44:00Z</dc:date>
    <meta:print-date>2023-11-08T08:32:00Z</meta:print-date>
    <meta:template xlink:href="Normal" xlink:type="simple"/>
    <meta:editing-cycles>19</meta:editing-cycles>
    <meta:editing-duration>PT9540S</meta:editing-duration>
    <meta:document-statistic meta:page-count="2" meta:paragraph-count="20" meta:word-count="1441" meta:character-count="10069" meta:row-count="72" meta:non-whitespace-character-count="8648"/>
  </office:meta>
</office:document-meta>
</file>