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language="pl" fo:country="PL"/>
    </style:style>
    <style:style style:name="P8" style:parent-style-name="Normalny" style:family="paragraph">
      <style:paragraph-properties fo:line-height="150%" fo:background-color="#FFFFFF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justify" fo:line-height="150%" fo:background-color="#FFFFFF"/>
    </style:style>
    <style:style style:name="T1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" style:parent-style-name="Normalny" style:family="paragraph">
      <style:paragraph-properties fo:widows="2" fo:orphans="2" fo:text-align="justify" style:vertical-align="auto" fo:margin-bottom="0.1111in" fo:line-height="150%" fo:margin-left="0.0923in" fo:background-color="#FFFFFF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margin-bottom="0.1111in" fo:line-height="150%" fo:margin-left="0.0923in" fo:background-color="#FFFFFF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P22" style:parent-style-name="Akapitzlistą" style:list-style-name="LFO1" style:family="paragraph">
      <style:paragraph-properties fo:text-align="justify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 fo:line-height="150%" fo:background-color="#FFFFFF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/>
      <style:text-properties style:font-name-complex="Times New Roman" fo:language="pl" fo:country="PL"/>
    </style:style>
    <style:style style:name="P2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30" style:parent-style-name="Normalny" style:family="paragraph">
      <style:paragraph-properties fo:widows="2" fo:orphans="2" fo:text-align="justify" style:vertical-align="auto" fo:margin-bottom="0.1111in" fo:line-height="150%" fo:background-color="#FFFFFF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35" style:parent-style-name="Normalny" style:list-style-name="LFO2" style:family="paragraph">
      <style:paragraph-properties fo:widows="2" fo:orphans="2" fo:text-align="justify" style:vertical-align="auto" fo:margin-bottom="0.1111in" fo:line-height="150%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list-style-name="LFO2" style:family="paragraph">
      <style:paragraph-properties fo:widows="2" fo:orphans="2" fo:text-align="justify" style:vertical-align="auto" fo:margin-bottom="0.1111in" fo:line-height="150%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7" style:parent-style-name="Normalny" style:list-style-name="LFO2" style:family="paragraph">
      <style:paragraph-properties fo:widows="2" fo:orphans="2" fo:text-align="justify" style:vertical-align="auto" fo:margin-bottom="0.1111in" fo:line-height="150%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" style:parent-style-name="Normalny" style:list-style-name="LFO2" style:family="paragraph">
      <style:paragraph-properties fo:widows="2" fo:orphans="2" fo:text-align="justify" style:vertical-align="auto" fo:margin-bottom="0.1111in" fo:line-height="150%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list-style-name="LFO2" style:family="paragraph">
      <style:paragraph-properties fo:widows="2" fo:orphans="2" fo:text-align="justify" style:vertical-align="auto" fo:margin-bottom="0.1111in" fo:line-height="150%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150%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48" style:parent-style-name="Standard" style:list-style-name="LFO3" style:family="paragraph">
      <style:paragraph-properties fo:text-align="justify" fo:line-height="150%"/>
      <style:text-properties style:font-name-complex="Times New Roman" fo:language="pl" fo:country="PL"/>
    </style:style>
    <style:style style:name="P49" style:parent-style-name="Standard" style:list-style-name="LFO3" style:family="paragraph">
      <style:paragraph-properties fo:text-align="justify" fo:line-height="150%"/>
      <style:text-properties style:font-name-complex="Times New Roman" fo:language="pl" fo:country="PL"/>
    </style:style>
    <style:style style:name="P50" style:parent-style-name="Standard" style:list-style-name="LFO3" style:family="paragraph">
      <style:paragraph-properties fo:text-align="justify" fo:line-height="150%"/>
      <style:text-properties style:font-name-complex="Times New Roman" fo:language="pl" fo:country="PL"/>
    </style:style>
    <style:style style:name="P51" style:parent-style-name="Standard" style:list-style-name="LFO3" style:family="paragraph">
      <style:paragraph-properties fo:text-align="justify" fo:line-height="150%"/>
      <style:text-properties style:font-name-complex="Times New Roman" fo:language="pl" fo:country="PL"/>
    </style:style>
    <style:style style:name="P5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54" style:parent-style-name="Normalny" style:family="paragraph">
      <style:paragraph-properties fo:widows="2" fo:orphans="2" fo:text-align="justify" style:vertical-align="auto" fo:margin-bottom="0.1111in" fo:line-height="150%" fo:margin-left="0.2604in" fo:background-color="#FFFFFF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62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63" style:parent-style-name="Standard" style:list-style-name="LFO4" style:family="paragraph">
      <style:paragraph-properties fo:text-align="justify" fo:line-height="150%"/>
      <style:text-properties style:font-name-complex="Times New Roman" fo:language="pl" fo:country="PL"/>
    </style:style>
    <style:style style:name="P64" style:parent-style-name="Standard" style:list-style-name="LFO4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T66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Ogłoszenie na stronę internetową</text:p>
      <text:p text:style-name="P2"/>
      <text:p text:style-name="P3">Dofinansowanie do wymiany źródeł ciepła</text:p>
      <text:p text:style-name="P4">z budżetu miasta Dębica w 2024 roku</text:p>
      <text:p text:style-name="P5"/>
      <text:p text:style-name="P6">Burmistrz Miasta Dębica ogłasza nabór wniosków o dofinansowania do wymiany źródeł ciepła na terenie Miasta Dębica.</text:p>
      <text:p text:style-name="P7"/>
      <text:p text:style-name="P8">Co<text:s/>podlega dofinansowaniu?</text:p>
      <text:p text:style-name="P9"><text:span text:style-name="T10">Dofinansowaniu podlega realizacja inwestycji służących ochronie powietrza polegających na wymianie istniejących źródeł ciepła na terenie Gminy Miasta Dębica poprzez<text:s/></text:span><text:span text:style-name="T11">demontaż<text:s/></text:span><text:span text:style-name="T12">istniejącego wysokoemisyjnego źródła ciepła*</text:span><text:span text:style-name="T13"><text:s/>oraz zakup i<text:s/></text:span><text:span text:style-name="T14">montaż<text:s/></text:span><text:span text:style-name="T15">nowego efektywnego źródła ciepła**</text:span><text:span text:style-name="T16">;</text:span></text:p>
      <text:p text:style-name="P17"/>
      <text:p text:style-name="P18"><text:span text:style-name="T19">* Istniejące źródło ciepła</text:span><text:span text:style-name="T20"><text:s/>– użytkowane dotychczas źródło ciepła w postaci kotła na paliwo stałe gorsze niż klasa 5, lub piec na paliwo stałe.</text:span></text:p>
      <text:p text:style-name="P21">** Nowe źródło ciepła:</text:p>
      <text:list text:style-name="LFO1" text:continue-numbering="true">
        <text:list-item>
          <text:p text:style-name="P22">kocioł na gaz,<text:s/></text:p>
        </text:list-item>
        <text:list-item>
          <text:p text:style-name="P23">kocioł na paliwo stałe nie<text:s/>gorszy niż klasy 5, posiadający certyfikat wystawiony przez producenta. Kotły na paliwo stałe muszą spełniać minimum standard emisyjny zgodny z 5 klasą pod względem granicznych wartości emisji zanieczyszczeń normy PN-EN 303-5:2012 dla urządzeń z automatycznym sposobem zasilania paliwem, co potwierdza się dokumentem wydanym przez jednostkę posiadającą w tym zakresie akredytację Polskiego Centrum Akredytacji lub innej jednostki akredytującej w Europie, będącej sygnatariuszem wielostronnego porozumienia o wzajemnym uznawaniu akredytacji EA (European co-operation for Accreditation),<text:s/></text:p>
        </text:list-item>
        <text:list-item>
          <text:p text:style-name="P24"><text:span text:style-name="T25">kocioł zgazowujący drewno.</text:span></text:p>
        </text:list-item>
      </text:list>
      <text:p text:style-name="P26"/>
      <text:p text:style-name="P27">Kto może ubiegać się o dofinansowanie?</text:p>
      <text:p text:style-name="P28">Osoby fizyczne zamieszkałe na terenie Gminy Miasta Dębica, posiadające tytuł prawny do nieruchomości położonej w granicach administracyjnych miasta Dębica. W przypadku, gdy tytuł prawny do nieruchomości posiada więcej niż jedna osoba to do ubiegania się o udzielenie dofinansowania wymagana jest zgoda wszystkich tych osób.</text:p>
      <text:p text:style-name="P29"/>
      <text:p text:style-name="P30"><text:span text:style-name="T31">Dofinansowanie<text:s/></text:span><text:span text:style-name="T32">nie jest udzielane</text:span><text:span text:style-name="T33"><text:s/>w przypadku</text:span><text:span text:style-name="T34">:</text:span></text:p>
      <text:list text:style-name="LFO2" text:continue-numbering="true">
        <text:list-item>
          <text:p text:style-name="P35">nieruchomości wykorzystywanych sezonowo, np. domów letniskowych,</text:p>
        </text:list-item>
        <text:list-item>
          <text:p text:style-name="P36">budynków w budowie,</text:p>
        </text:list-item>
        <text:list-item>
          <text:p text:style-name="P37">nieruchomości zajętych w całości lub w części na prowadzenie działalności gospodarczej,</text:p>
        </text:list-item>
        <text:list-item>
          <text:p text:style-name="P38">nieruchomości, w których nie było dotychczas zainstalowanego źródła ciepła,</text:p>
        </text:list-item>
        <text:list-item>
          <text:p text:style-name="P39">inwestycji zrealizowanych przed zawarciem umowy dotacyjnej.</text:p>
        </text:list-item>
      </text:list>
      <text:p text:style-name="P40">Dofinansowaniem nie są objęte koszty wykonania przyłączy instalacyjnych wspomagających docelowo nowe źródło ciepła.</text:p>
      <text:p text:style-name="P41">Nabór wniosków</text:p>
      <text:p text:style-name="P42"><text:span text:style-name="T43">Nabór wniosków odbywać się będzie w terminie<text:s/></text:span><text:span text:style-name="T44">od <text:s/>15 kwietnia <text:s/>do 15<text:s/></text:span><text:span text:style-name="T45">maja 202</text:span><text:span text:style-name="T46">4</text:span><text:span text:style-name="T47"><text:s/>r.</text:span></text:p>
      <text:list text:style-name="LFO3" text:continue-numbering="true">
        <text:list-item>
          <text:p text:style-name="P48">wniosek musi zostać złożony wg wzoru stanowiącego załącznik do niniejszego ogłoszenia;</text:p>
        </text:list-item>
        <text:list-item>
          <text:p text:style-name="P49">wnioski złożone przed rozpoczęciem naboru i po terminie nie będą rozpatrywane;</text:p>
        </text:list-item>
        <text:list-item>
          <text:p text:style-name="P50">złożenie wniosku nie jest równoznaczne z przyznaniem dofinansowania;</text:p>
        </text:list-item>
        <text:list-item>
          <text:p text:style-name="P51">za datę<text:s/>złożenia wniosku uznaję się dzień wpływu do Urzędu Miejskiego w Dębicy,<text:line-break/>ul. Ratuszowa 2.</text:p>
        </text:list-item>
      </text:list>
      <text:p text:style-name="P52"/>
      <text:p text:style-name="P53">Wysokość dofinansowania</text:p>
      <text:p text:style-name="P54"><text:span text:style-name="T55">Dofinansowanie wynosi<text:s/></text:span><text:span text:style-name="T56">95% poniesionych kosztów zakupu nowego źródła ciepła, jednak nie więcej niż<text:s/></text:span><text:span text:style-name="T57">5.000,00<text:s/></text:span><text:span text:style-name="T58">zł (słownie: pięć tysięcy złotych)<text:s/></text:span><text:span text:style-name="T59">w przypadku zakupu nowego źródła ciepła, niezależnie od wysokości całkowitych kosztów realizacji inwestycji.<text:s/></text:span></text:p>
      <text:p text:style-name="P60">Szczegółowe informacje na temat naboru wniosków można uzyskać w Wydziale Ochrony Środowiska tel. 14 68 38 218.</text:p>
      <text:p text:style-name="P61"/>
      <text:p text:style-name="P62">Załączniki</text:p>
      <text:list text:style-name="LFO4" text:continue-numbering="true">
        <text:list-item>
          <text:p text:style-name="P63">wniosek,</text:p>
        </text:list-item>
        <text:list-item>
          <text:p text:style-name="P64"><text:span text:style-name="T65">regulamin udzi</text:span><text:span text:style-name="T66">elania dotacji na dofinansowanie kosztów inwestycji służących ochronie powietr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 baran</meta:initial-creator>
    <dc:creator>Lidia Pater - Dachowska</dc:creator>
    <meta:creation-date>2020-04-15T09:28:00Z</meta:creation-date>
    <dc:date>2024-04-02T07:36:00Z</dc:date>
    <meta:print-date>2019-02-28T13:13:00Z</meta:print-date>
    <meta:template xlink:href="Normal" xlink:type="simple"/>
    <meta:editing-cycles>21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6" meta:character-count="3117" meta:row-count="22" meta:non-whitespace-character-count="2677"/>
  </office:meta>
</office:document-meta>
</file>