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8pt" style:font-size-asian="18pt" style:font-size-complex="18pt"/>
    </style:style>
    <style:style style:name="P5" style:parent-style-name="Normalny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justify" fo:line-height="150%" fo:text-indent="0.4916in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text-properties fo:font-size="16pt" style:font-size-asian="16pt" style:font-size-complex="16pt"/>
    </style:style>
    <style:style style:name="P14" style:parent-style-name="Normalny" style:family="paragraph">
      <style:text-properties fo:font-size="16pt" style:font-size-asian="16pt" style:font-size-complex="16pt"/>
    </style:style>
    <style:style style:name="P15" style:parent-style-name="Normalny" style:family="paragraph">
      <style:text-properties fo:font-size="16pt" style:font-size-asian="16pt" style:font-size-complex="16pt"/>
    </style:style>
    <style:style style:name="P16" style:parent-style-name="Normalny" style:family="paragraph">
      <style:paragraph-properties fo:margin-left="3.9333in" fo:text-indent="0.4916in">
        <style:tab-stops/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top="0.0694in" fo:margin-bottom="0.0694in" fo:line-height="115%"/>
    </style:style>
    <style:style style:name="T21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 <text:s text:c="52"/>Dębica, dn...............................</text:p>
      <text:p text:style-name="P2"><text:s text:c="21"/>imię i nazwisko</text:p>
      <text:p text:style-name="Normalny"/>
      <text:p text:style-name="Normalny">…........................................................</text:p>
      <text:p text:style-name="P3"><text:s text:c="15"/>adres i numer telefonu</text:p>
      <text:p text:style-name="Normalny"/>
      <text:p text:style-name="Normalny">…....................................................... <text:s text:c="10"/></text:p>
      <text:p text:style-name="Normalny"/>
      <text:p text:style-name="Normalny"/>
      <text:p text:style-name="Normalny">…........................................................</text:p>
      <text:p text:style-name="Normalny"/>
      <text:p text:style-name="Normalny"/>
      <text:p text:style-name="P4"/>
      <text:p text:style-name="P5"><text:s text:c="5"/>BURMISTRZ MIASTA DĘBICA</text:p>
      <text:p text:style-name="P6"><text:s text:c="50"/>ul. Ratuszowa 2</text:p>
      <text:p text:style-name="P7"><text:s text:c="47"/>39-200 Dębica</text:p>
      <text:p text:style-name="P8"/>
      <text:p text:style-name="P9"/>
      <text:p text:style-name="P10"/>
      <text:p text:style-name="P11">Zwracam się z uprzejmą prośbą o wydanie zaświadczenia potwierdzającego wpis zgłoszonego przeze mnie<text:s/>obiektu………………………………………………………………………………….. ................................................................................................................................................................</text:p>
      <text:p text:style-name="P12">do Ewidencji obiektów świadczących usługi hotelarskie niebędących obiektami hotelarskimi <text:s text:c="18"/>oraz pól biwakowych na terenie Gminy Miasta Dębica.</text:p>
      <text:p text:style-name="P13"/>
      <text:p text:style-name="P14"/>
      <text:p text:style-name="P15"><text:s text:c="73"/>…........................................</text:p>
      <text:p text:style-name="P16"><text:span text:style-name="T17">czytelny podpis przedsiębiorcy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"/>
      <text:p text:style-name="P19">Za wydanie zaświadczenia pobrano opłatę skarbową w wysokości 17zł,<text:s/></text:p>
      <text:p text:style-name="P20"><text:span text:style-name="T21">art. 1 ust. 1 pkt. 1 lit. b Ustawy z dnia 16 listopada 2006 roku o opłacie skarbowej<text:s/></text:span><text:span text:style-name="T22">(t.</text:span><text:span text:style-name="T23"><text:s/></text:span><text:span text:style-name="T24">j. Dz. U. z 2025 r. poz. 1154 z późn. zm.)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Ziobro</meta:initial-creator>
    <dc:creator>Hubert Kęder</dc:creator>
    <meta:creation-date>2022-06-01T11:03:00Z</meta:creation-date>
    <dc:date>2026-02-04T08:01:00Z</dc:date>
    <meta:print-date>2022-06-01T11:10:00Z</meta:print-date>
    <meta:template xlink:href="Normal" xlink:type="simple"/>
    <meta:editing-cycles>8</meta:editing-cycles>
    <meta:editing-duration>PT1920S</meta:editing-duration>
    <meta:document-statistic meta:page-count="1" meta:paragraph-count="2" meta:word-count="199" meta:character-count="1397" meta:row-count="10" meta:non-whitespace-character-count="1200"/>
  </office:meta>
</office:document-meta>
</file>